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4472c4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4.23958in" svg:y="0.71875in" svg:width="1.40625in" svg:height="0.32292in" style:rel-width="scale" style:rel-height="scale"><draw:text-box><text:p text:style-name="P2">Car Park A</text:p></draw:text-box><svg:title/><svg:desc/></draw:frame><draw:connector draw:type="line" svg:x1="4.58333in" svg:y1="0.85417in" svg:x2="4.35417in" svg:y2="1.02083in" draw:z-index="251660288" draw:id="id1" draw:style-name="a2" draw:name="Straight Arrow Connector 3" text:anchor-type="paragraph"><svg:title/><svg:desc/></draw:connector><draw:frame draw:style-name="a3" draw:name="Picture 1" text:anchor-type="as-char" svg:x="0in" svg:y="0in" svg:width="6.26806in" svg:height="4.9048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 Taws</meta:initial-creator>
    <dc:creator>Alice Taws</dc:creator>
    <meta:creation-date>2021-04-22T14:42:00Z</meta:creation-date>
    <dc:date>2021-04-22T14:44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